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69 en Loolaan 69 K 1 t/m K 34, 7314 AH, Apeldoorn, het herbestemmen van het voormalig schoolgebouw tot zorgresidentie en zorgvilla en de kap van 7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3-2020 </text:p>
            <text:p text:style-name="common-al">Wabonummer: D19/0215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87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7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7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38</meta:user-defined>
    <dc:language>nl</dc:language>
    <meta:user-defined meta:name="OVERHEID.EPSG28992/DC.spatial">193331.236 470970.225</meta:user-defined>
    <meta:user-defined meta:name="DC.title">Verleende omgevingsvergunning  Loolaan 69 en Loolaan 69 K 1 t/m K 34, 7314 AH, Apeldoorn, het herbestemmen van het voormalig schoolgebouw tot zorgresidentie en zorgvilla en de kap van 7 bomen</meta:user-defined>
    <meta:user-defined meta:name="OVERHEID.PostcodeHuisnummer/OVERHEIDop.postcodeHuisnummer">7314AH 69</meta:user-defined>
    <meta:user-defined meta:name="OVERHEIDop.straatnaam">Loolaan</meta:user-defined>
    <meta:user-defined meta:name="OVERHEIDop.woonplaats">Apeldoorn</meta:user-defined>
    <meta:user-defined meta:name="DCTERMS.W3CDTF/DCTERMS.available">2020-03-10</meta:user-defined>
    <meta:user-defined meta:name="DCTERMS.W3CDTF/OVERHEIDop.jaargang">2020</meta:user-defined>
    <meta:user-defined meta:name="OVERHEIDop.publicationIssue">63873</meta:user-defined>
    <meta:user-defined meta:name="OVERHEIDop.GmbID/DC.identifier">gmb-2020-63873</meta:user-defined>
    <meta:user-defined meta:name="OVERHEIDop.versieInformatie"/>
  </office:meta>
</office:document-meta>
</file>