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ijsbrecht van Amstel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332</text:span>
          </text:p>
            <text:p text:style-name="common-al">Gemeente Amstelveen heeft op 7 januari 2020 een aanvraag omgevingsvergunning ontvangen voor het plaatsen van een dakopbouw en het vergroten van de entree. De locatie is Gijsbrecht van Amstellaan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8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6.38 480931.74</meta:user-defined>
    <meta:user-defined meta:name="DC.title">Gemeente Amstelveen - aanvraag omgevingsvergunning ontvangen - Gijsbrecht van Amstellaan 37 in Amstelvee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387</meta:user-defined>
    <meta:user-defined meta:name="OVERHEIDop.GmbID/DC.identifier">gmb-2020-6387</meta:user-defined>
    <meta:user-defined meta:name="OVERHEIDop.versieInformatie"/>
  </office:meta>
</office:document-meta>
</file>