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56 Lange Nieuwstraat 168 (K sectie N 1499) te Tilburg, uitbreiden van twee modulaire gebouwen, verzonden 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56 - B - Lange Nieuwstraat 168 (K sectie N 14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6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.873 397129.04</meta:user-defined>
    <meta:user-defined meta:name="DC.title">Tilburg, toegekend aanvraag voor een omgevingsvergunning Z-HZ_WABO-2019-04556 Lange Nieuwstraat 168 (K sectie N 1499) te Tilburg, uitbreiden van twee modulaire gebouwen, verzonden 6 maart 2020.</meta:user-defined>
    <meta:user-defined meta:name="OVERHEID.PostcodeHuisnummer/OVERHEIDop.postcodeHuisnummer">5041DJ 168</meta:user-defined>
    <meta:user-defined meta:name="OVERHEIDop.straatnaam">Lange Nieuwstraat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62</meta:user-defined>
    <meta:user-defined meta:name="OVERHEIDop.GmbID/DC.identifier">gmb-2020-63862</meta:user-defined>
    <meta:user-defined meta:name="OVERHEIDop.versieInformatie"/>
  </office:meta>
</office:document-meta>
</file>