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BCA ‘t Hoekje, Incidentele festiviteit, 3 april 2020, Adastraat 39a, 7607 HA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oor Biljart Centrum Almelo (BCA), Adastraat 39A te 7607 HA Almelo (telefonisch bereikbaar op 06-13458519) is een kennisgeving als bedoeld in artikel 4:3 van de Algemene Plaatselijke Verordening van de gemeente Almelo ingediend voor het organiseren van een incidentele festiviteit. De festiviteit bestaat uit het ten gehore brengen van live muziek in het café op 3 april 2020 van 19.00 tot 1.30 uur op het adres Adastraat 39A te Almel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86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6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6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Openbare orde en veiligheid | Organisatie en beleid</meta:user-defined>
    <dc:language>nl</dc:language>
    <meta:user-defined meta:name="OVERHEID.EPSG28992/DC.spatial">241892 485821</meta:user-defined>
    <meta:user-defined meta:name="DC.title">Kennisgeving Algemene Plaatselijke Verordening BCA ‘t Hoekje, Incidentele festiviteit, 3 april 2020, Adastraat 39a, 7607 HA Almelo.</meta:user-defined>
    <meta:user-defined meta:name="OVERHEID.PostcodeHuisnummer/OVERHEIDop.postcodeHuisnummer">7607HA 39</meta:user-defined>
    <meta:user-defined meta:name="OVERHEIDop.straatnaam">Adastraat</meta:user-defined>
    <meta:user-defined meta:name="OVERHEIDop.woonplaats">Almelo</meta:user-defined>
    <meta:user-defined meta:name="DCTERMS.W3CDTF/DCTERMS.available">2020-03-10</meta:user-defined>
    <meta:user-defined meta:name="DCTERMS.W3CDTF/OVERHEIDop.jaargang">2020</meta:user-defined>
    <meta:user-defined meta:name="OVERHEIDop.publicationIssue">63861</meta:user-defined>
    <meta:user-defined meta:name="OVERHEIDop.GmbID/DC.identifier">gmb-2020-63861</meta:user-defined>
    <meta:user-defined meta:name="OVERHEIDop.versieInformatie"/>
  </office:meta>
</office:document-meta>
</file>