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reeds verleende vergunning (Z2019-00007412) Carl Benzstraat 5, 5A t/m 5F (zaaknummer: Z2020-0000016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rl Benzstraat 5, 5A t/m 5F</text:span>
            <text:span text:style-name="nadrukvet">–</text:span> ontvangen 3 januari 2020 voor het wijzigen van de reeds verleende vergunning (Z2019-00007412) ten behoeve van nieuwbouw bedrijfsverzamelgebouw en herindeling parkeervoorzie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8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971 500841</meta:user-defined>
    <meta:user-defined meta:name="OVERHEID.EPSG28992/DC.spatial">204971 500841</meta:user-defined>
    <meta:user-defined meta:name="OVERHEID.EPSG28992/DC.spatial">204971 500841</meta:user-defined>
    <meta:user-defined meta:name="DC.title">Aanvraag Omgevingsvergunning, wijzigen reeds verleende vergunning (Z2019-00007412) Carl Benzstraat 5, 5A t/m 5F (zaaknummer: Z2020-00000169)</meta:user-defined>
    <meta:user-defined meta:name="OVERHEID.PostcodeHuisnummer/OVERHEIDop.postcodeHuisnummer">8013NH</meta:user-defined>
    <meta:user-defined meta:name="OVERHEID.PostcodeHuisnummer/OVERHEIDop.postcodeHuisnummer">8013NH</meta:user-defined>
    <meta:user-defined meta:name="OVERHEID.PostcodeHuisnummer/OVERHEIDop.postcodeHuisnummer">8013NH</meta:user-defined>
    <meta:user-defined meta:name="OVERHEIDop.straatnaam">Carl Benzstraat</meta:user-defined>
    <meta:user-defined meta:name="OVERHEIDop.straatnaam">Carl Benzstraat</meta:user-defined>
    <meta:user-defined meta:name="OVERHEIDop.straatnaam">Carl Benzstraat</meta:user-defined>
    <meta:user-defined meta:name="OVERHEIDop.woonplaats">Zwolle</meta:user-defined>
    <meta:user-defined meta:name="OVERHEIDop.woonplaats">Zwolle</meta:user-defined>
    <meta:user-defined meta:name="OVERHEIDop.woonplaats">Zwolle</meta:user-defined>
    <meta:user-defined meta:name="DCTERMS.W3CDTF/DCTERMS.available">2020-01-10</meta:user-defined>
    <meta:user-defined meta:name="DCTERMS.W3CDTF/OVERHEIDop.jaargang">2020</meta:user-defined>
    <meta:user-defined meta:name="OVERHEIDop.publicationIssue">6386</meta:user-defined>
    <meta:user-defined meta:name="OVERHEIDop.GmbID/DC.identifier">gmb-2020-6386</meta:user-defined>
    <meta:user-defined meta:name="OVERHEIDop.versieInformatie"/>
  </office:meta>
</office:document-meta>
</file>