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904 Molukse wijk te Tilburg, 2020 0411-A-Ride Out, aangevraagd 3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bijeenkomst om aandacht te vragen voor de schending van mensenrechten op de Molukken op 11 april 2020 van 13:00 tot 21:00 uur in de Molukse wijk nabij Azuurweg te Tilburg.</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904 - I - Molukse wij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85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5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5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216.494 398411.199</meta:user-defined>
    <meta:user-defined meta:name="DC.title">Tilburg, ingekomen aanvraag voor een evenementenvergunning Z-HZ_EVE-2020-00904 Molukse wijk te Tilburg, 2020 0411-A-Ride Out, aangevraagd 3 maart 2020</meta:user-defined>
    <meta:user-defined meta:name="OVERHEID.PostcodeHuisnummer/OVERHEIDop.postcodeHuisnummer">5044KA 45</meta:user-defined>
    <meta:user-defined meta:name="OVERHEIDop.straatnaam">Azuurweg</meta:user-defined>
    <meta:user-defined meta:name="OVERHEIDop.woonplaats">Tilburg</meta:user-defined>
    <meta:user-defined meta:name="DCTERMS.W3CDTF/DCTERMS.available">2020-03-10</meta:user-defined>
    <meta:user-defined meta:name="DCTERMS.W3CDTF/OVERHEIDop.jaargang">2020</meta:user-defined>
    <meta:user-defined meta:name="OVERHEIDop.publicationIssue">63859</meta:user-defined>
    <meta:user-defined meta:name="OVERHEIDop.GmbID/DC.identifier">gmb-2020-63859</meta:user-defined>
    <meta:user-defined meta:name="OVERHEIDop.versieInformatie"/>
  </office:meta>
</office:document-meta>
</file>