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0-00723 Centaurusweg 80 te Tilburg, 2020 0521-A-KFL Outdoor, aangevraagd 14 febr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een sportevenement KFL Outdoor op 21 mei 2020 van 11:00 tot 23:00 uur aan de Centaurusweg 80 te Tilburg.</text:p>
            <text:p text:style-name="common-al"/>
            <text:p text:style-name="common-al">Opbouw 20 mei 2020 van 19:00 tot 21:00 uur.</text:p>
            <text:p text:style-name="common-al">Afbraak 22 mei 2020 van 10:00 tot 12:00 uur.</text:p>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0-00723 - I - Centaurusweg 80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3855</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855</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855</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5400.091 398795.832</meta:user-defined>
    <meta:user-defined meta:name="DC.title">Tilburg, ingekomen aanvraag voor een evenementenvergunning Z-HZ_EVE-2020-00723 Centaurusweg 80 te Tilburg, 2020 0521-A-KFL Outdoor, aangevraagd 14 februari 2020</meta:user-defined>
    <meta:user-defined meta:name="OVERHEID.PostcodeHuisnummer/OVERHEIDop.postcodeHuisnummer">5015TA 80</meta:user-defined>
    <meta:user-defined meta:name="OVERHEIDop.straatnaam">Centaurusweg</meta:user-defined>
    <meta:user-defined meta:name="OVERHEIDop.woonplaats">Tilburg</meta:user-defined>
    <meta:user-defined meta:name="DCTERMS.W3CDTF/DCTERMS.available">2020-03-10</meta:user-defined>
    <meta:user-defined meta:name="DCTERMS.W3CDTF/OVERHEIDop.jaargang">2020</meta:user-defined>
    <meta:user-defined meta:name="OVERHEIDop.publicationIssue">63855</meta:user-defined>
    <meta:user-defined meta:name="OVERHEIDop.GmbID/DC.identifier">gmb-2020-63855</meta:user-defined>
    <meta:user-defined meta:name="OVERHEIDop.versieInformatie"/>
  </office:meta>
</office:document-meta>
</file>