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0-00939 Paleisring te Tilburg, 2020 0606 en 0607-C-Festival van het Levenslied, aangevraagd 3 maart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muziekevenement Festival van het Levenslied op 6 en 7 juni 2020 aan en op de Paleisring te Tilburg.</text:p>
            <text:p text:style-name="common-al"/>
            <text:p text:style-name="common-al">Opbouw 4 juni 2020 vanaf 17:00 uur.</text:p>
            <text:p text:style-name="common-al">Afbraak 8 juni 2020 tot 20:00 uur.</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0-00939 - I - Paleisring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3854</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54</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54</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341.048 396297.126</meta:user-defined>
    <meta:user-defined meta:name="DC.title">Tilburg, ingekomen aanvraag voor een evenementenvergunning  Z-HZ_EVE-2020-00939 Paleisring te Tilburg, 2020 0606 en 0607-C-Festival van het Levenslied, aangevraagd 3 maart 2020</meta:user-defined>
    <meta:user-defined meta:name="OVERHEID.PostcodeHuisnummer/OVERHEIDop.postcodeHuisnummer">5038WD 17</meta:user-defined>
    <meta:user-defined meta:name="OVERHEIDop.straatnaam">Paleisring</meta:user-defined>
    <meta:user-defined meta:name="OVERHEIDop.woonplaats">Tilburg</meta:user-defined>
    <meta:user-defined meta:name="DCTERMS.W3CDTF/DCTERMS.available">2020-03-10</meta:user-defined>
    <meta:user-defined meta:name="DCTERMS.W3CDTF/OVERHEIDop.jaargang">2020</meta:user-defined>
    <meta:user-defined meta:name="OVERHEIDop.publicationIssue">63854</meta:user-defined>
    <meta:user-defined meta:name="OVERHEIDop.GmbID/DC.identifier">gmb-2020-63854</meta:user-defined>
    <meta:user-defined meta:name="OVERHEIDop.versieInformatie"/>
  </office:meta>
</office:document-meta>
</file>