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Abeelseweg 31: vervangen dakkapel (28-2).</text:p>
            <text:p text:style-name="common-al">Derde Weg 1, Nieuw- en Sint Joosland: plaatsen windmolen (226443) (4-3).</text:p>
            <text:p text:style-name="common-al">Herculesweg 41: plaatsen bedrijfsunits (229314) (6-3).</text:p>
            <text:p text:style-name="common-al">Londensekaai 29: vervangen glas en isoleren kelderplafond (6-3).</text:p>
            <text:p text:style-name="common-al">Meestoof 1 t/m 27 en 2 t/m 88, Loskade 47 t/m 61 en Nieuwepoortstraat 21 t/m 67: isoleren, vervangen glas en plaatsen zonnepanelen (230028) (28-2).</text:p>
            <text:p text:style-name="common-al">Mortiere, fase 10: aanbrengen gemetselde keerwand (230101) (28-2).</text:p>
            <text:p text:style-name="common-al">Rouaansekaai 7-9: herstellen tuinmuur tussen 2 panden (220993) (6-3). </text:p>
            <text:p text:style-name="common-al">Spanjaardstraat 45-47: vervangen glas (4-3).</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38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209.915 391482.233</meta:user-defined>
    <meta:user-defined meta:name="OVERHEID.EPSG28992/DC.spatial">32112.986 391832.231</meta:user-defined>
    <meta:user-defined meta:name="DC.title">VERLEENDE OMGEVINGSVERGUNNINGEN</meta:user-defined>
    <meta:user-defined meta:name="OVERHEID.PostcodeHuisnummer/OVERHEIDop.postcodeHuisnummer">4331HA 5</meta:user-defined>
    <meta:user-defined meta:name="OVERHEID.PostcodeHuisnummer/OVERHEIDop.postcodeHuisnummer">4331EP 47</meta:user-defined>
    <meta:user-defined meta:name="OVERHEIDop.straatnaam">Rouaansekaai</meta:user-defined>
    <meta:user-defined meta:name="OVERHEIDop.straatnaam">Spanjaardstraat</meta:user-defined>
    <meta:user-defined meta:name="OVERHEIDop.woonplaats">Middelburg</meta:user-defined>
    <meta:user-defined meta:name="OVERHEIDop.woonplaats">Middelburg</meta:user-defined>
    <meta:user-defined meta:name="DCTERMS.W3CDTF/DCTERMS.available">2020-03-11</meta:user-defined>
    <meta:user-defined meta:name="DCTERMS.W3CDTF/OVERHEIDop.jaargang">2020</meta:user-defined>
    <meta:user-defined meta:name="OVERHEIDop.publicationIssue">63846</meta:user-defined>
    <meta:user-defined meta:name="OVERHEIDop.GmbID/DC.identifier">gmb-2020-63846</meta:user-defined>
    <meta:user-defined meta:name="OVERHEIDop.versieInformatie"/>
  </office:meta>
</office:document-meta>
</file>