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beelseweg</text:span>
            <text:span text:style-name="nadrukvet"> 26: </text:span>bouw berging (28-2).</text:p>
            <text:p text:style-name="common-al">
            <text:span text:style-name="nadrukvet">Beenhouwerssingel 85: </text:span>plaatsen poort (1-3).</text:p>
            <text:p text:style-name="common-al">
            <text:span text:style-name="nadrukvet">Jazzroute 149:</text:span> plaatsen dakkapel (28-2).</text:p>
            <text:p text:style-name="common-al">
            <text:span text:style-name="nadrukvet">Oude </text:span>
            <text:span text:style-name="nadrukvet">Veerseweg</text:span>
            <text:span text:style-name="nadrukvet"> (kadastraal sectie N, perceelnummer 2072): </text:span>aanleg elektriciteitskabel t.b.v. aansluiting sluis (22083) (2-3).</text:p>
            <text:p text:style-name="common-al">
            <text:span text:style-name="nadrukvet">Poortershove 18 E: </text:span>wijzigen gevel pand (28-2).</text:p>
            <text:p text:style-name="common-al">
            <text:span text:style-name="nadrukvet">Sint Sebastiaanstraat 6:</text:span> maken tuinpoort (22063) (29-2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383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0740.588 389061.053</meta:user-defined>
    <meta:user-defined meta:name="OVERHEID.EPSG28992/DC.spatial">31701.5 391091.234</meta:user-defined>
    <meta:user-defined meta:name="OVERHEID.EPSG28992/DC.spatial">33639.74 389920.568</meta:user-defined>
    <meta:user-defined meta:name="OVERHEID.EPSG28992/DC.spatial">31811.51 389902.826</meta:user-defined>
    <meta:user-defined meta:name="DC.title">AANVRAGEN OMGEVINGSVERGUNNINGEN</meta:user-defined>
    <meta:user-defined meta:name="OVERHEID.PostcodeHuisnummer/OVERHEIDop.postcodeHuisnummer">4335JX 26</meta:user-defined>
    <meta:user-defined meta:name="OVERHEID.PostcodeHuisnummer/OVERHEIDop.postcodeHuisnummer">4331KW 85</meta:user-defined>
    <meta:user-defined meta:name="OVERHEID.PostcodeHuisnummer/OVERHEIDop.postcodeHuisnummer">4337XB 149</meta:user-defined>
    <meta:user-defined meta:name="OVERHEID.PostcodeHuisnummer/OVERHEIDop.postcodeHuisnummer">4336CR 18</meta:user-defined>
    <meta:user-defined meta:name="OVERHEIDop.straatnaam">Abeelseweg</meta:user-defined>
    <meta:user-defined meta:name="OVERHEIDop.straatnaam">Beenhouwerssingel</meta:user-defined>
    <meta:user-defined meta:name="OVERHEIDop.straatnaam">Jazzroute</meta:user-defined>
    <meta:user-defined meta:name="OVERHEIDop.straatnaam">Poortershove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831</meta:user-defined>
    <meta:user-defined meta:name="OVERHEIDop.GmbID/DC.identifier">gmb-2020-63831</meta:user-defined>
    <meta:user-defined meta:name="OVERHEIDop.versieInformatie"/>
  </office:meta>
</office:document-meta>
</file>