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met bijgebouw - Leidijkreed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8 januari 2020 een besluit genomen op de aanvraag met zaaknummer Z201904293 voor het bouwen van een woning met bijgebouw op locatie Leidijkreed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08 573727</meta:user-defined>
    <meta:user-defined meta:name="OVERHEID.EPSG28992/DC.spatial">208915.56 573710.82</meta:user-defined>
    <meta:user-defined meta:name="DC.title">Kennisgeving besluit op aanvraag voor het bouwen van een woning met bijgebouw - Leidijkreed 5 in Opende</meta:user-defined>
    <meta:user-defined meta:name="OVERHEID.PostcodeHuisnummer/OVERHEIDop.postcodeHuisnummer">9865VS 5</meta:user-defined>
    <meta:user-defined meta:name="OVERHEID.PostcodeHuisnummer/OVERHEIDop.postcodeHuisnummer">9865VS 5</meta:user-defined>
    <meta:user-defined meta:name="OVERHEIDop.straatnaam">Leidijkreed</meta:user-defined>
    <meta:user-defined meta:name="OVERHEIDop.straatnaam">Leidijkreed</meta:user-defined>
    <meta:user-defined meta:name="OVERHEIDop.woonplaats">Opende</meta:user-defined>
    <meta:user-defined meta:name="OVERHEIDop.woonplaats">Open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83</meta:user-defined>
    <meta:user-defined meta:name="OVERHEIDop.GmbID/DC.identifier">gmb-2020-6383</meta:user-defined>
    <meta:user-defined meta:name="OVERHEIDop.versieInformatie"/>
  </office:meta>
</office:document-meta>
</file>