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Industriestraat, Zuiderval, Varviksingel, Het Eeftink</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een aanvraag ontvangen voor een instemmingsbesluit kabels en leidingen : het aanleggen van (coax-) kabels, op locatie Cromhoffsbleekweg, Industriestraat, Zuiderval, Varviksingel, Het Eeftink. De aanvraag is geregistreerd onder zaaknummer V-2020-13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82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2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365</meta:user-defined>
    <meta:user-defined meta:name="DC.title">Kennisgeving ontvangst aanvraag instemmingsbesluit kabels en leidingen  Cromhoffsbleekweg, Industriestraat, Zuiderval, Varviksingel, Het Eeftink</meta:user-defined>
    <meta:user-defined meta:name="OVERHEID.PostcodeHuisnummer/OVERHEIDop.postcodeHuisnummer">7513EW 130</meta:user-defined>
    <meta:user-defined meta:name="OVERHEIDop.straatnaam">Cromhoffsbleek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3827</meta:user-defined>
    <meta:user-defined meta:name="OVERHEIDop.GmbID/DC.identifier">gmb-2020-63827</meta:user-defined>
    <meta:user-defined meta:name="OVERHEIDop.versieInformatie"/>
  </office:meta>
</office:document-meta>
</file>