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; aanvraag omgevingsvergunning Toernooiveld te Schi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heeft de gemeente een aanvraag ontvangen voor een omgevingsvergunning op locatie Toernooiveld te Schiedam (Vlaardingerdijk / A. Daalmeijerstraat, tegenover tankstation). De aanvraag is geregistreerd onder zaaknummer 20OMGS030 en betreft de activiteit:</text:p>
            <text:p text:style-name="common-al"/>
            <text:list text:style-name="id1-3-2-1-1-3">
              <text:list-item text:style-override="id1-3-2-1-1-3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Op 4 maart 2020 is de aanvraag gepubliceerd met als projectomschrijving: het bouwen van 30 woningen en 119 appartementen. Dit had echter moeten zijn: 'Het bouwen van 149 appartementen op een onderbouw met commerciële functies met daar onder een parkeergarage'.</text:p>
            <text:p text:style-name="common-al"/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382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25.545 436960.031</meta:user-defined>
    <meta:user-defined meta:name="DC.title">Rectificatie; aanvraag omgevingsvergunning Toernooiveld te Schiedam.</meta:user-defined>
    <meta:user-defined meta:name="OVERHEID.PostcodeHuisnummer/OVERHEIDop.postcodeHuisnummer">3117EA 9</meta:user-defined>
    <meta:user-defined meta:name="OVERHEIDop.straatnaam">Vlaardingerdijk</meta:user-defined>
    <meta:user-defined meta:name="OVERHEIDop.woonplaats">Schie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823</meta:user-defined>
    <meta:user-defined meta:name="OVERHEIDop.GmbID/DC.identifier">gmb-2020-63823</meta:user-defined>
    <meta:user-defined meta:name="OVERHEIDop.versieInformatie"/>
  </office:meta>
</office:document-meta>
</file>