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restaurant Skøl - Van Weedestraat 129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Van Weedestraat 129</text:span>
          </text:p>
            <text:p text:style-name="common-al">De burgemeester van Soest maakt bekend dat hij op 5 maart 2020 op grond van artikel 2:28 van de Algemene Plaatselijke Verordening Soest vergunning heeft verleend voor de exploitatie van  restaurant Skøl aan de Van Weedestraat 129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38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Werk | Organisatie en beleid</meta:user-defined>
    <meta:user-defined meta:name="OVERHEIDop.referentienummer">2280178</meta:user-defined>
    <dc:language>nl</dc:language>
    <meta:user-defined meta:name="OVERHEID.EPSG28992/DC.spatial">148738.836 466407.593</meta:user-defined>
    <meta:user-defined meta:name="DC.title">Gemeente Soest - verlening apv vergunning - exploitatie van restaurant Skøl - Van Weedestraat 129, Soest</meta:user-defined>
    <meta:user-defined meta:name="OVERHEID.PostcodeHuisnummer/OVERHEIDop.postcodeHuisnummer">3761CD 129</meta:user-defined>
    <meta:user-defined meta:name="OVERHEIDop.straatnaam">van Weedestraat</meta:user-defined>
    <meta:user-defined meta:name="OVERHEIDop.woonplaats">So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820</meta:user-defined>
    <meta:user-defined meta:name="OVERHEIDop.GmbID/DC.identifier">gmb-2020-63820</meta:user-defined>
    <meta:user-defined meta:name="OVERHEIDop.versieInformatie"/>
  </office:meta>
</office:document-meta>
</file>