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bertshoeve (bouwnrs 12 en 3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20 een besluit genomen op de aanvraag voor een omgevingsvergunning op locatie Hubertshoeve (bouwnrs 12 en 31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bouwnrs. 12 en 31 van OV-2018-0769  het oprichten van 35 woningen</text:p>
            <text:p text:style-name="common-al">Locatie: Hubertshoeve (bouwnrs 12 en 31) te Veghel</text:p>
            <text:p text:style-name="common-al">Zaaknummer: OV-2020-00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81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74.84 401387.84</meta:user-defined>
    <meta:user-defined meta:name="DC.title">Kennisgeving besluit op aanvraag omgevingsvergunning Hubertshoeve (bouwnrs 12 en 31) te Veghel</meta:user-defined>
    <meta:user-defined meta:name="OVERHEID.PostcodeHuisnummer/OVERHEIDop.postcodeHuisnummer">5463LN 1</meta:user-defined>
    <meta:user-defined meta:name="OVERHEIDop.straatnaam">Hubertshoeve</meta:user-defined>
    <meta:user-defined meta:name="OVERHEIDop.woonplaats">Vegh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13</meta:user-defined>
    <meta:user-defined meta:name="OVERHEIDop.GmbID/DC.identifier">gmb-2020-63813</meta:user-defined>
    <meta:user-defined meta:name="OVERHEIDop.versieInformatie"/>
  </office:meta>
</office:document-meta>
</file>