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6642 - Gemeente Stadskanaal - Verleend: omgevingsvergunning voor het kappen van een esdoorn, Schoolstraat 44c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0 is de volgende omgevingsvergunning verleend: Schoolstraat 44c, 9581 GC Musselkanaal, het kappen van een esdoorn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 </text:p>
              </text:list-item>
            </text:list>
            <text:p text:style-name="common-al">Een bezwaarschrift ingediend per e-mail wordt niet in behandeling genomen.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381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642</meta:user-defined>
    <dc:language>nl</dc:language>
    <meta:user-defined meta:name="OVERHEID.EPSG28992/DC.spatial">261681.172 554121.625</meta:user-defined>
    <meta:user-defined meta:name="DC.title">Z-20-066642 - Gemeente Stadskanaal - Verleend: omgevingsvergunning voor het kappen van een esdoorn, Schoolstraat 44c in Musselkanaal</meta:user-defined>
    <meta:user-defined meta:name="OVERHEID.PostcodeHuisnummer/OVERHEIDop.postcodeHuisnummer">9581GC 44</meta:user-defined>
    <meta:user-defined meta:name="OVERHEIDop.straatnaam">Schoolstraat</meta:user-defined>
    <meta:user-defined meta:name="OVERHEIDop.woonplaats">Musselkanaa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812</meta:user-defined>
    <meta:user-defined meta:name="OVERHEIDop.GmbID/DC.identifier">gmb-2020-63812</meta:user-defined>
    <meta:user-defined meta:name="OVERHEIDop.versieInformatie"/>
  </office:meta>
</office:document-meta>
</file>