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99 te Maastricht. Kennisgeving nieuwe aanvraag omgevingsvergunning, het maken van een doorbraak tbv interne verbinding tussen woonhuis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13WB</text:p>
            <text:p text:style-name="common-al">
            <text:span text:style-name="nadrukvet">Voldersdreef 99 te Maastricht</text:span>
          </text:p>
            <text:p text:style-name="common-al">
            <text:span text:style-name="nadrukvet">het maken van een doorbraak tbv interne verbinding tussen woonhuis en garage</text:span>
          </text:p>
            <text:p text:style-name="common-al"/>
            <text:p text:style-name="common-al">
            <text:span text:style-name="nadrukvet">Datum ontvangst aanvraag:</text:span> 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81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82.35 317045.3</meta:user-defined>
    <meta:user-defined meta:name="DC.title">Voldersdreef 99 te Maastricht. Kennisgeving nieuwe aanvraag omgevingsvergunning, het maken van een doorbraak tbv interne verbinding tussen woonhuis en garage</meta:user-defined>
    <meta:user-defined meta:name="OVERHEID.PostcodeHuisnummer/OVERHEIDop.postcodeHuisnummer">6216TD 99</meta:user-defined>
    <meta:user-defined meta:name="OVERHEIDop.straatnaam">Voldersdreef</meta:user-defined>
    <meta:user-defined meta:name="OVERHEIDop.woonplaats">Maastri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11</meta:user-defined>
    <meta:user-defined meta:name="OVERHEIDop.GmbID/DC.identifier">gmb-2020-63811</meta:user-defined>
    <meta:user-defined meta:name="OVERHEIDop.versieInformatie"/>
  </office:meta>
</office:document-meta>
</file>