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Live muziek accordeonist en zangers op 9 februari 2020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anuari 2019, zaaknummer Z20-001002</text:span>
          </text:p>
            <text:p text:style-name="common-al">Live muziek accordeonist en zangers op 9 febr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8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1002</meta:user-defined>
    <meta:user-defined meta:name="DCTERMS.abstract">Live muziek accordeonist en zangers op 9 februari 2020</meta:user-defined>
    <dc:language>nl</dc:language>
    <meta:user-defined meta:name="OVERHEID.EPSG28992/DC.spatial">118110 479460</meta:user-defined>
    <meta:user-defined meta:name="DC.title">Gemeente Amstelveen - melding akkoord voor Live muziek accordeonist en zangers op 9 februari 2020 - Dorpsstraat 76</meta:user-defined>
    <meta:user-defined meta:name="OVERHEID.PostcodeHuisnummer/OVERHEIDop.postcodeHuisnummer">1182JG 76</meta:user-defined>
    <meta:user-defined meta:name="OVERHEIDop.straatnaam">Dorpsstraat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381</meta:user-defined>
    <meta:user-defined meta:name="OVERHEIDop.GmbID/DC.identifier">gmb-2020-6381</meta:user-defined>
    <meta:user-defined meta:name="OVERHEIDop.versieInformatie"/>
  </office:meta>
</office:document-meta>
</file>