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Verzoek maatwerk lozingen op/in de bodem vanaf agrarische wasplaats</text:p>
            <text:p text:style-name="common-al">Aanvrager : Rob de Sain</text:p>
            <text:p text:style-name="common-al">Locatie : Espelerpad 4 in Espel</text:p>
            <text:p text:style-name="common-al">Datum ontvangst : 5 maart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text:span text:style-name="nadrukvet"/></text:p>
            <text:p text:style-name="last-al">Kenmerk: Z2020-0035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380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0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0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2053 526500</meta:user-defined>
    <meta:user-defined meta:name="DC.title">Kennisgeving Activiteitenbesluit milieubeheer Ingediende aanvraag voor maatwerkvoorschriften</meta:user-defined>
    <meta:user-defined meta:name="OVERHEID.PostcodeHuisnummer/OVERHEIDop.postcodeHuisnummer">8311PS 4</meta:user-defined>
    <meta:user-defined meta:name="OVERHEIDop.straatnaam">Espelerpad</meta:user-defined>
    <meta:user-defined meta:name="OVERHEIDop.woonplaats">Espel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09</meta:user-defined>
    <meta:user-defined meta:name="OVERHEIDop.GmbID/DC.identifier">gmb-2020-63809</meta:user-defined>
    <meta:user-defined meta:name="OVERHEIDop.versieInformatie"/>
  </office:meta>
</office:document-meta>
</file>