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viksingel 44</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vergroten van een woonhuis, op locatie Varviksingel 44. De aanvraag is geregistreerd onder zaaknummer V-2020-13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8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13 470403</meta:user-defined>
    <meta:user-defined meta:name="DC.title">Kennisgeving ontvangst aanvraag omgevingsvergunning  Varviksingel 44</meta:user-defined>
    <meta:user-defined meta:name="OVERHEID.PostcodeHuisnummer/OVERHEIDop.postcodeHuisnummer">7512EP 44</meta:user-defined>
    <meta:user-defined meta:name="OVERHEIDop.straatnaam">Varviksingel</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801</meta:user-defined>
    <meta:user-defined meta:name="OVERHEIDop.GmbID/DC.identifier">gmb-2020-63801</meta:user-defined>
    <meta:user-defined meta:name="OVERHEIDop.versieInformatie"/>
  </office:meta>
</office:document-meta>
</file>