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n 11</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 het plaatsen van een dakkapel, op locatie Broekven 11. De aanvraag is geregistreerd onder zaaknummer V-2020-1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8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69 469953</meta:user-defined>
    <meta:user-defined meta:name="DC.title">Kennisgeving ontvangst aanvraag omgevingsvergunning  Broekven 11</meta:user-defined>
    <meta:user-defined meta:name="OVERHEID.PostcodeHuisnummer/OVERHEIDop.postcodeHuisnummer">7534NK 11</meta:user-defined>
    <meta:user-defined meta:name="OVERHEIDop.straatnaam">Broekve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800</meta:user-defined>
    <meta:user-defined meta:name="OVERHEIDop.GmbID/DC.identifier">gmb-2020-63800</meta:user-defined>
    <meta:user-defined meta:name="OVERHEIDop.versieInformatie"/>
  </office:meta>
</office:document-meta>
</file>