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30, kavel B4</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 het bouwen van een woonhuis, op locatie De Coöperatie 30, kavel B4. De aanvraag is geregistreerd onder zaaknummer V-2020-1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7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4 471795</meta:user-defined>
    <meta:user-defined meta:name="DC.title">Kennisgeving ontvangst aanvraag omgevingsvergunning  De Coöperatie 30, kavel B4</meta:user-defined>
    <meta:user-defined meta:name="OVERHEID.PostcodeHuisnummer/OVERHEIDop.postcodeHuisnummer">7514AM 13</meta:user-defined>
    <meta:user-defined meta:name="OVERHEIDop.straatnaam">Raiffeisenstraat</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3799</meta:user-defined>
    <meta:user-defined meta:name="OVERHEIDop.GmbID/DC.identifier">gmb-2020-63799</meta:user-defined>
    <meta:user-defined meta:name="OVERHEIDop.versieInformatie"/>
  </office:meta>
</office:document-meta>
</file>