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aksbergerstraat 31</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 handelen in strijd met regels ruimtelijke ordening t.b.v. wijziging gebruik, op locatie Korte Haaksbergerstraat 31. De aanvraag is geregistreerd onder zaaknummer V-2020-133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7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92 471259</meta:user-defined>
    <meta:user-defined meta:name="DC.title">Kennisgeving ontvangst aanvraag omgevingsvergunning  Korte Haaksbergerstraat 31</meta:user-defined>
    <meta:user-defined meta:name="OVERHEID.PostcodeHuisnummer/OVERHEIDop.postcodeHuisnummer">7511NC 51</meta:user-defined>
    <meta:user-defined meta:name="OVERHEIDop.straatnaam">In de Hagen</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3794</meta:user-defined>
    <meta:user-defined meta:name="OVERHEIDop.GmbID/DC.identifier">gmb-2020-63794</meta:user-defined>
    <meta:user-defined meta:name="OVERHEIDop.versieInformatie"/>
  </office:meta>
</office:document-meta>
</file>