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iverse muziekevenementen in het  Beeklustparkt te Almelo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zullen in 2020 plaatsvinden op: 7 juni van 15:00 tot 16:00 uur, 14 juni van 14:30 tot 17:00 uur, op 21 juni van 15:00 tot 16:00 uur, 16 augustus van 15:00 tot 17:00 uur, 23 augustus van 15:00 tot 16:00 uur, 30 augustus van 13:30 tot 17:00 uur, 6 september van 15:00 tot 16:00 uur. Daarnaast zal de midwinterhoorn worden geblazen op 29 november, 6 december, 13 december en 20 december. </text:p>
            <text:p text:style-name="last-al">Belanghebbenden kunnen tegen deze aanvraag om vergunning, tot 31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7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voor diverse muziekevenementen Beeklustparkt, Jan Wiegerslaan 23</meta:user-defined>
    <dc:language>nl</dc:language>
    <meta:user-defined meta:name="OVERHEID.EPSG28992/DC.spatial">240331.000198299 485005.000459289</meta:user-defined>
    <meta:user-defined meta:name="DC.title">Ingediende aanvraag evenementenvergunning voor diverse muziekevenementen in het  Beeklustparkt te Almelo.</meta:user-defined>
    <meta:user-defined meta:name="OVERHEID.PostcodeHuisnummer/OVERHEIDop.postcodeHuisnummer">7606HT 23</meta:user-defined>
    <meta:user-defined meta:name="OVERHEIDop.straatnaam">Jan Wiegerslaan</meta:user-defined>
    <meta:user-defined meta:name="OVERHEIDop.woonplaats">Alm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91</meta:user-defined>
    <meta:user-defined meta:name="OVERHEIDop.GmbID/DC.identifier">gmb-2020-63791</meta:user-defined>
    <meta:user-defined meta:name="OVERHEIDop.versieInformatie"/>
  </office:meta>
</office:document-meta>
</file>