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chooldijk 4 in Baak, het stoppen met houden van varkens en uitbreiden met melkrundvee</text:p>
      <text:section text:name="zakelijke-mededeling_id1-3-2" text:style-name="zakelijke-mededeling">
        <text:section text:name="zakelijke-mededeling-tekst_id1-3-2-1" text:style-name="zakelijke-mededeling-tekst">
          <text:section text:name="tekst_id1-3-2-1-1" text:style-name="tekst">
            <text:p text:style-name="common-al">Op 12 december 2019 is een melding ingediend voor het stoppen met houden van varkens en uitbreiden met melkrundvee aan de Schooldijk 4 in Baak. De melding is geregistreerd onder kenmerk 187634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7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025 453845</meta:user-defined>
    <meta:user-defined meta:name="DC.title">milieumelding, Schooldijk 4 in Baak, het stoppen met houden van varkens en uitbreiden met melkrundvee</meta:user-defined>
    <meta:user-defined meta:name="OVERHEID.PostcodeHuisnummer/OVERHEIDop.postcodeHuisnummer">7223KM 4</meta:user-defined>
    <meta:user-defined meta:name="OVERHEIDop.straatnaam">Schooldijk</meta:user-defined>
    <meta:user-defined meta:name="OVERHEIDop.woonplaats">Baak</meta:user-defined>
    <meta:user-defined meta:name="DCTERMS.W3CDTF/DCTERMS.available">2020-01-10</meta:user-defined>
    <meta:user-defined meta:name="OVERHEIDop.externeBijlage">Publiceerbare melding|exb-2020-939</meta:user-defined>
    <meta:user-defined meta:name="DCTERMS.W3CDTF/OVERHEIDop.jaargang">2020</meta:user-defined>
    <meta:user-defined meta:name="OVERHEIDop.publicationIssue">6379</meta:user-defined>
    <meta:user-defined meta:name="OVERHEIDop.GmbID/DC.identifier">gmb-2020-6379</meta:user-defined>
    <meta:user-defined meta:name="OVERHEIDop.versieInformatie"/>
  </office:meta>
</office:document-meta>
</file>