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200 te Maastricht. Kennisgeving nieuwe aanvraag omgevingsvergunning, het plaatsen van 4 parasol-ankers en het aanbrengen van reclame op het 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12WB</text:p>
            <text:p text:style-name="common-al">
            <text:span text:style-name="nadrukvet">Oranjeplein 200 te Maastricht</text:span>
          </text:p>
            <text:p text:style-name="common-al">
            <text:span text:style-name="nadrukvet">het plaatsen van 4 parasol-ankers en het aanbrengen van reclame op het paviljoen</text:span>
          </text:p>
            <text:p text:style-name="common-al"/>
            <text:p text:style-name="common-al">
            <text:span text:style-name="nadrukvet">Datum ontvangst aanvraag:</text:span> 6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378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8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8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15.49 317593.13</meta:user-defined>
    <meta:user-defined meta:name="DC.title">Oranjeplein 200 te Maastricht. Kennisgeving nieuwe aanvraag omgevingsvergunning, het plaatsen van 4 parasol-ankers en het aanbrengen van reclame op het paviljoen</meta:user-defined>
    <meta:user-defined meta:name="OVERHEID.PostcodeHuisnummer/OVERHEIDop.postcodeHuisnummer">6224KV 200</meta:user-defined>
    <meta:user-defined meta:name="OVERHEIDop.straatnaam">Oranjeplein</meta:user-defined>
    <meta:user-defined meta:name="OVERHEIDop.woonplaats">Maastricht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786</meta:user-defined>
    <meta:user-defined meta:name="OVERHEIDop.GmbID/DC.identifier">gmb-2020-63786</meta:user-defined>
    <meta:user-defined meta:name="OVERHEIDop.versieInformatie"/>
  </office:meta>
</office:document-meta>
</file>