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obiel breken bouw- en sloopafval Ingediende meld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ooise Meren maken bekend dat zij een melding hebben ontvangen voor:</text:p>
            <text:p text:style-name="common-al"/>
            <text:p text:style-name="common-al">Omschrijving : Het breken van 6.000 ton gemengd puin</text:p>
            <text:p text:style-name="common-al">Aanvrager : Van de Kraats en Bouw BV</text:p>
            <text:p text:style-name="common-al">Locatie : Tenierslaan 2 in Naarden</text:p>
            <text:p text:style-name="common-al"/>
            <text:p text:style-name="common-al">
            <text:span text:style-name="nadrukvet">Uitvoering</text:span>
          </text:p>
            <text:p text:style-name="common-al">De werkzaamheden vinden plaats in de periode van 13 maart 2020 tot en met 12 juni 2020 gedurende maximaal 5 werkdagen van 7:00 uur tot 19:00 uur aan de Tenierslaan 2 in Naarden.</text:p>
            <text:p text:style-name="common-al"/>
            <text:p text:style-name="common-al">Deze bekendmaking heeft uitsluitend een informatief karakter. Deze bedrijven hoeven geen vergunning aan te vragen, omdat voor hen landelijk vastgestelde voorschriften gelden. Er zijn daarom geen mogelijkheden om bezwaar te maken. Desgewenst kunt u de gegevens inzien in het gemeentehuis van:</text:p>
            <text:p text:style-name="common-al"/>
            <text:p text:style-name="common-al">
            <text:span text:style-name="nadrukvet">Ter inzage</text:span>
          </text:p>
            <text:p text:style-name="common-al">Gooise Meren (Muiden, Muiderberg, Bussum en Naarden), Brinklaan 35 in Bussum. Hiervoor kunt u een afspraak maken via telefoonnummer: 035 207 00 00.</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text:span text:style-name="nadrukvet"/></text:p>
            <text:p text:style-name="common-al">Kenmerk: Z2020-00285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3784</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784</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784</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Natuur en milieu | Organisatie en beleid</meta:user-defined>
    <dc:language>nl</dc:language>
    <meta:user-defined meta:name="OVERHEID.EPSG28992/DC.spatial">140271.575 477599.575</meta:user-defined>
    <meta:user-defined meta:name="DC.title">Kennisgeving Besluit mobiel breken bouw- en sloopafval Ingediende melding</meta:user-defined>
    <meta:user-defined meta:name="OVERHEID.PostcodeHuisnummer/OVERHEIDop.postcodeHuisnummer">1412JE 2</meta:user-defined>
    <meta:user-defined meta:name="OVERHEIDop.straatnaam">Tenierslaan</meta:user-defined>
    <meta:user-defined meta:name="OVERHEIDop.woonplaats">Naarden</meta:user-defined>
    <meta:user-defined meta:name="DCTERMS.W3CDTF/DCTERMS.available">2020-03-10</meta:user-defined>
    <meta:user-defined meta:name="DCTERMS.W3CDTF/OVERHEIDop.jaargang">2020</meta:user-defined>
    <meta:user-defined meta:name="OVERHEIDop.publicationIssue">63784</meta:user-defined>
    <meta:user-defined meta:name="OVERHEIDop.GmbID/DC.identifier">gmb-2020-63784</meta:user-defined>
    <meta:user-defined meta:name="OVERHEIDop.versieInformatie"/>
  </office:meta>
</office:document-meta>
</file>