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60 woningen, Bekenbuurt (zaaknummer Z2019-000214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rneveldsebeek 4, 6, 10, 12, 16, 18, 22 (even)/ 11-15, 19, 21-39 (oneven), Bolksbeek</text:span>
            <text:span text:style-name="nadrukvet">7, 9, 15, 17, 19, 23, 27 (oneven}, Baaksebeek 86, 88, 96, 100 (even)/ 35, 41-51</text:span>
            <text:span text:style-name="nadrukvet">(oneven), Bredebeek 1, 7, 11, 13, 21, 61, 65, 67, 71, 79 (oneven)/ 50, 52, 72, 76, 80-86,</text:span>
            <text:span text:style-name="nadrukvet">96, 100 (even)</text:span>
            <text:span text:style-name="nadrukvet"/> – voor het renoveren van 60 woningen in de Bekenbuurt, verzonden op 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77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2.958 505688.434</meta:user-defined>
    <meta:user-defined meta:name="DC.title">Verleende omgevingsvergunning, renoveren 60 woningen, Bekenbuurt (zaaknummer Z2019-00021409)</meta:user-defined>
    <meta:user-defined meta:name="OVERHEID.PostcodeHuisnummer/OVERHEIDop.postcodeHuisnummer">8033CA 15</meta:user-defined>
    <meta:user-defined meta:name="OVERHEIDop.straatnaam">Baaksebeek</meta:user-defined>
    <meta:user-defined meta:name="OVERHEIDop.woonplaats">Zwolle</meta:user-defined>
    <meta:user-defined meta:name="DCTERMS.W3CDTF/DCTERMS.available">2020-03-10</meta:user-defined>
    <meta:user-defined meta:name="DCTERMS.W3CDTF/OVERHEIDop.jaargang">2020</meta:user-defined>
    <meta:user-defined meta:name="OVERHEIDop.publicationIssue">63770</meta:user-defined>
    <meta:user-defined meta:name="OVERHEIDop.GmbID/DC.identifier">gmb-2020-63770</meta:user-defined>
    <meta:user-defined meta:name="OVERHEIDop.versieInformatie"/>
  </office:meta>
</office:document-meta>
</file>