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tijdelijke (10 jaar) unit achter een woning ten behoeve van een schoonheidssalon, Zamenhofdreef 2 te Utrecht,  HZ_WABO-20-013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menhofdreef 2 te Utrecht</text:p>
            <text:p text:style-name="common-al">HZ_WABO-20-01312</text:p>
            <text:p text:style-name="common-al">Toelichting: het plaatsen van een tijdelijke (10 jaar) unit achter een woning ten behoeve van een schoonheidssalon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63768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768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768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120.47 458636.64</meta:user-defined>
    <meta:user-defined meta:name="DC.title">Verlenging beslistermijn omgevingsvergunning, het plaatsen van een tijdelijke (10 jaar) unit achter een woning ten behoeve van een schoonheidssalon, Zamenhofdreef 2 te Utrecht,  HZ_WABO-20-01312</meta:user-defined>
    <meta:user-defined meta:name="OVERHEID.PostcodeHuisnummer/OVERHEIDop.postcodeHuisnummer">3562JW 2</meta:user-defined>
    <meta:user-defined meta:name="OVERHEIDop.straatnaam">Zamenhofdreef</meta:user-defined>
    <meta:user-defined meta:name="OVERHEIDop.woonplaats">Utrecht</meta:user-defined>
    <meta:user-defined meta:name="DCTERMS.W3CDTF/DCTERMS.available">2020-03-10</meta:user-defined>
    <meta:user-defined meta:name="DCTERMS.W3CDTF/OVERHEIDop.jaargang">2020</meta:user-defined>
    <meta:user-defined meta:name="OVERHEIDop.publicationIssue">63768</meta:user-defined>
    <meta:user-defined meta:name="OVERHEIDop.GmbID/DC.identifier">gmb-2020-63768</meta:user-defined>
    <meta:user-defined meta:name="OVERHEIDop.versieInformatie"/>
  </office:meta>
</office:document-meta>
</file>