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vastgesteld ‘Ede, ENKA-terrein, deelgebieden J4 en Carré’ </text:p>
      <text:section text:name="zakelijke-mededeling_id1-3-2" text:style-name="zakelijke-mededeling">
        <text:section text:name="zakelijke-mededeling-tekst_id1-3-2-1" text:style-name="zakelijke-mededeling-tekst">
          <text:section text:name="tekst_id1-3-2-1-1" text:style-name="tekst">
            <text:p text:style-name="common-al">Zaaknummer 123493</text:p>
            <text:p text:style-name="common-al">Op grond van art. 3.6 Wet ruimtelijke ordening</text:p>
            <text:p text:style-name="common-al"/>
            <text:p text:style-name="common-al">Op 3 maart 2020 heeft het college van burgemeester en wethouders van Ede het uitwerkingsplan ‘Ede, ENKA-terrein, deelgebieden J4 en Carré’, vastgesteld. Dit vastgestelde uitwerkingsplan heeft nummer NL.IMRO.0228.BPU2019ENKA0001-0301.</text:p>
            <text:p text:style-name="tussenkopcur">Inzage</text:p>
            <text:p text:style-name="common-al">U kunt het plan en de daarbij behorende stukken van donderdag 12 maart 2020 tot en met woensdag 22 april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betreft een gebied in het westelijk deel van het ENKA-terrein naast de Westhal en aan de noordzijde van het ENKA-terrein. Het plan maakt woningbouw mogelijk.</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37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U2019ENKA0001-0301</meta:user-defined>
    <meta:user-defined meta:name="OVERHEIDop.referentienummer">123493</meta:user-defined>
    <dc:language>nl</dc:language>
    <meta:user-defined meta:name="OVERHEID.EPSG28992/DC.spatial">174745.115 448693.987</meta:user-defined>
    <meta:user-defined meta:name="DC.title">Uitwerkingsplan vastgesteld ‘Ede, ENKA-terrein, deelgebieden J4 en Carré’</meta:user-defined>
    <meta:user-defined meta:name="OVERHEIDop.straatnaam">Dr. Hartogsweg</meta:user-defined>
    <meta:user-defined meta:name="OVERHEIDop.woonplaats">Ede</meta:user-defined>
    <meta:user-defined meta:name="DCTERMS.W3CDTF/DCTERMS.available">2020-03-11</meta:user-defined>
    <meta:user-defined meta:name="DCTERMS.W3CDTF/OVERHEIDop.jaargang">2020</meta:user-defined>
    <meta:user-defined meta:name="OVERHEIDop.publicationIssue">63761</meta:user-defined>
    <meta:user-defined meta:name="OVERHEIDop.GmbID/DC.identifier">gmb-2020-63761</meta:user-defined>
    <meta:user-defined meta:name="OVERHEIDop.versieInformatie"/>
  </office:meta>
</office:document-meta>
</file>