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lkmaar houdende regels omtrent mandaat (mandaatbesluit verblijfsontzegging Alkmaar unit Veiligheid, team Handhaving)</text:p>
      <text:section text:name="regeling_id1-3-2" text:style-name="regeling">
        <text:section text:name="aanhef_id1-3-2-1" text:style-name="aanhef">
          <text:section text:name="preambule_id1-3-2-1-1" text:style-name="preambule">
            <text:p text:style-name="al">De burgemeester van Alkmaar;</text:p>
            <text:p text:style-name="al"/>
            <text:p text:style-name="al">overwegende;</text:p>
            <text:p text:style-name="al"/>
            <text:p text:style-name="al">dat de Algemene plaatselijke verordening van de gemeente Alkmaar (Apv) mogelijkheden biedt om overlast in de openbare ruimte te bestrijden en dat een van de mogelijkheden is om aan personen die de openbare orde of veiligheid verstoren een verbod op te leggen om zich gedurende een in dat verbod genoemd tijdvak te bevinden op in dat verbod aangewezen plaatsen (verblijfsontzegging);</text:p>
            <text:p text:style-name="al"/>
            <text:p text:style-name="al">dat de verblijfsontzegging een middel is om overlast in de openbare ruimte en de daarmee samenhangende verstoring van de openbare orde en veiligheid in bepaalde gebieden terug te dringen;</text:p>
            <text:p text:style-name="al"/>
            <text:p text:style-name="al">dat in de Apv en de Beleidsregel verblijfsontzegging Alkmaar is beschreven hoe diverse betrokken partijen omgaan met het instrument verblijfsontzegging;</text:p>
            <text:p text:style-name="al"/>
            <text:p text:style-name="al">dat in de Beleidsregel verblijfsontzegging Alkmaar is bepaald dat, naast politieambtenaren, de buitengewoon opsporingsambtenaren van de unit Veiligheid, team Handhaving verantwoordelijk zijn voor het namens de burgemeester maken en bekendmaken van de schriftelijke waarschuwing alsmede het maken en bekendmaken van een verblijfsontzegging voor de duur van maximaal twee weken;</text:p>
            <text:p text:style-name="al"/>
            <text:p text:style-name="al">dat het van belang is de bevoegdheid tot het maken en bekendmaken van de schriftelijke waarschuwing en tot het maken en bekendmaken van een verblijfsontzegging voor de duur van maximaal twee weken te mandateren aan de buitengewoon opsporingsambtenaren van de unit Veiligheid, team Handhaving omdat dit bijdraagt aan een effectieve en efficiënte handhaving van de in de Apv opgenomen wettelijke voorschriften;</text:p>
            <text:p text:style-name="al"/>
            <text:p text:style-name="al">gelet op artikel 2:2 van de Apv, de Beleidsregel verblijfsontzegging Alkmaar en afdeling 10.1.1 van de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uitengewoon opsporingsambtenaren van de unit Veiligheid, team Handhaving te mandateren tot het maken en bekendmaken van de schriftelijke waarschuwing en tot het maken en bekendmaken van een verblijfsontzegging voor de duur van maximaal twee weken op grond van artikel 2:2 van de Apv;</text:p>
              </text:list-item>
            </text:list>
            <text:p text:style-name="al"/>
            <text:list text:style-name="id1-3-2-2-1-4">
              <text:list-item text:style-override="id1-3-2-2-1-4-1">
                <text:number>II.</text:number>
                <text:p text:style-name="al">dat het onder I bedoelde mandaat wordt verleend en uitgeoefend met inachtneming van artikel 2:2 van de Apv en de instructies zoals opgenomen in de Beleidsregel verblijfsontzegging Alkmaar;</text:p>
              </text:list-item>
            </text:list>
            <text:p text:style-name="al"/>
            <text:list text:style-name="id1-3-2-2-1-6">
              <text:list-item text:style-override="id1-3-2-2-1-6-1">
                <text:number>III.</text:number>
                <text:p text:style-name="al">dat de waarschuwing en de verblijfsontzegging voor de duur van maximaal twee weken de volgende ondertekening bevat: “de burgemeester van Alkmaar, namens deze, &lt;naam&gt;, buitengewoon opsporingsambtenaar van de unit Veiligheid, team Handhaving”; </text:p>
              </text:list-item>
            </text:list>
            <text:p text:style-name="al"/>
            <text:list text:style-name="id1-3-2-2-1-8">
              <text:list-item text:style-override="id1-3-2-2-1-8-1">
                <text:number>IV.</text:number>
                <text:p text:style-name="al">dat dit mandaatbesluit in werking treedt de dag na publicatie daarvan in het Gemeenteblad;</text:p>
              </text:list-item>
            </text:list>
            <text:p text:style-name="al"/>
            <text:list text:style-name="id1-3-2-2-1-10">
              <text:list-item text:style-override="id1-3-2-2-1-10-1">
                <text:number>V.</text:number>
                <text:p text:style-name="al">dat dit mandaatbesluit wordt aangehaald als: mandaatbesluit verblijfsontzegging Alkmaar unit Veiligheid, team Handhaving.</text:p>
              </text:list-item>
            </text:list>
          </text:section>
        </text:section>
        <text:section text:name="regeling-sluiting_id1-3-2-3" text:style-name="regeling-sluiting">
          <text:section text:name="ondertekening_id1-3-2-3-1">
            <text:p><text:span text:style-name="functie">Vastgesteld op 3 maart 2020</text:span></text:p>
          </text:section>
          <text:section text:name="ondertekening_id1-3-2-3-2">
            <text:p><text:span text:style-name="functie"/></text:p>
            <text:p><text:span text:style-name="functie"/></text:p>
            <text:p><text:span text:style-name="functie">de burgemeester van Alkmaar,</text:span></text:p>
          </text:section>
          <text:section text:name="ondertekening_id1-3-2-3-3">
            <text:p><text:span text:style-name="functie"/></text:p>
            <text:p><text:span text:style-name="functie"/></text:p>
            <text:p><text:span text:style-name="functie"/></text:p>
            <text:p><text:span text:style-name="functie"/></text:p>
            <text:p><text:span text:style-name="functie">P.M. Bruinoog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375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5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5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DC.source">https://decentrale.regelgeving.overheid.nl/cvdr/xhtmloutput/Historie/Alkmaar/410162/CVDR410162_3.html</meta:user-defined>
    <meta:user-defined meta:name="DC.source">https://decentrale.regelgeving.overheid.nl/cvdr/xhtmloutput/Historie/Alkmaar/420727/CVDR420727_1.html</meta:user-defined>
    <meta:user-defined meta:name="DCTERMS.alternative">Mandaatbesluit verblijfsontzegging Alkmaar unit Veiligheid, team Handhaving</meta:user-defined>
    <dc:language>nl</dc:language>
    <meta:user-defined meta:name="OVERHEID.Gemeente/DC.spatial">Alkmaar</meta:user-defined>
    <meta:user-defined meta:name="DC.title">Besluit van de burgemeester van de gemeente Alkmaar houdende regels omtrent mandaat (mandaatbesluit verblijfsontzegging Alkmaar unit Veiligheid, team Handhaving)</meta:user-defined>
    <meta:user-defined meta:name="DCTERMS.W3CDTF/DCTERMS.available">2020-03-11</meta:user-defined>
    <meta:user-defined meta:name="DCTERMS.W3CDTF/OVERHEIDop.jaargang">2020</meta:user-defined>
    <meta:user-defined meta:name="OVERHEIDop.publicationIssue">63751</meta:user-defined>
    <meta:user-defined meta:name="OVERHEIDop.betreftRegeling">CVDR638023_1</meta:user-defined>
    <meta:user-defined meta:name="OVERHEIDop.GmbID/DC.identifier">gmb-2020-63751</meta:user-defined>
    <meta:user-defined meta:name="xs:date/OVERHEIDop.startdatum">2020-03-12</meta:user-defined>
    <meta:user-defined meta:name="OVERHEIDop.versieInformatie"/>
  </office:meta>
</office:document-meta>
</file>