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melandweg 2 in Vorden,  het organiseren van Concours Hippique op 4 en 5 april 2020</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Bronckhorst een melding ontvangen voor het organiseren van Concours Hippiqueop 4 en 5 april 2020 aan de Hamelandweg 2 in Vorden. De melding is geregistreerd onder kenmerk 1876358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7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488 458606</meta:user-defined>
    <meta:user-defined meta:name="DC.title">evenementenmelding: Hamelandweg 2 in Vorden,  het organiseren van Concours Hippique op 4 en 5 april 2020</meta:user-defined>
    <meta:user-defined meta:name="OVERHEID.PostcodeHuisnummer/OVERHEIDop.postcodeHuisnummer">7251</meta:user-defined>
    <meta:user-defined meta:name="OVERHEIDop.woonplaats">Vorden</meta:user-defined>
    <meta:user-defined meta:name="DCTERMS.W3CDTF/DCTERMS.available">2020-01-10</meta:user-defined>
    <meta:user-defined meta:name="DCTERMS.W3CDTF/OVERHEIDop.jaargang">2020</meta:user-defined>
    <meta:user-defined meta:name="OVERHEIDop.publicationIssue">6375</meta:user-defined>
    <meta:user-defined meta:name="OVERHEIDop.GmbID/DC.identifier">gmb-2020-6375</meta:user-defined>
    <meta:user-defined meta:name="OVERHEIDop.versieInformatie"/>
  </office:meta>
</office:document-meta>
</file>