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CONTAINERS MET EEN OVERKAPPING (TIJDELIJK VOOR 6 MAANDEN), NEPTUNUS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containers met een overkapping (tijdelijk voor 6 maanden) op het perceel Neptunus 2 te Heerenveen  (indieningsdatum 13-01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374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4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4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210.202 554311.277</meta:user-defined>
    <meta:user-defined meta:name="DC.title">VERLENGING BESLISTERMIJN AANVRAAG OMGEVINGSVERGUNNING, PLAATSEN VAN CONTAINERS MET EEN OVERKAPPING (TIJDELIJK VOOR 6 MAANDEN), NEPTUNUS 2 HEERENVEEN</meta:user-defined>
    <meta:user-defined meta:name="OVERHEID.PostcodeHuisnummer/OVERHEIDop.postcodeHuisnummer">8448CN 2</meta:user-defined>
    <meta:user-defined meta:name="OVERHEIDop.straatnaam">Neptunus</meta:user-defined>
    <meta:user-defined meta:name="OVERHEIDop.woonplaats">Heerenve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48</meta:user-defined>
    <meta:user-defined meta:name="OVERHEIDop.GmbID/DC.identifier">gmb-2020-63748</meta:user-defined>
    <meta:user-defined meta:name="OVERHEIDop.versieInformatie"/>
  </office:meta>
</office:document-meta>
</file>