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-Courant van 24 december 2019 staat het volgende vermeld:</text:p>
            <text:p text:style-name="common-al">Het college van burgemeester en wethouders heeft de volgende aanvraag om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6 december 2019, <text:span text:style-name="nadrukvet">Meerakkers 8</text:span>, het uitbreiden van een woning (324133-2019)</text:p>
            <text:p text:style-name="common-al">
            <text:span text:style-name="nadrukvet">Dit moet echter zijn: </text:span>
          </text:p>
            <text:p text:style-name="common-al">
            <text:span text:style-name="nadrukvet">EMMEN</text:span>
          </text:p>
            <text:p text:style-name="common-al">6 december 2019, <text:span text:style-name="nadrukvet">De</text:span> <text:span text:style-name="nadrukvet">Meerakkers 8</text:span>, het uitbreiden van een woning (32413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93 533032</meta:user-defined>
    <meta:user-defined meta:name="DC.title">Rectificatie kennisgeving omgevingsvergunning</meta:user-defined>
    <meta:user-defined meta:name="OVERHEID.PostcodeHuisnummer/OVERHEIDop.postcodeHuisnummer">7811LJ 8</meta:user-defined>
    <meta:user-defined meta:name="OVERHEIDop.straatnaam">De Meerakkers</meta:user-defined>
    <meta:user-defined meta:name="OVERHEIDop.woonplaats">Emm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6374</meta:user-defined>
    <meta:user-defined meta:name="OVERHEIDop.GmbID/DC.identifier">gmb-2020-6374</meta:user-defined>
    <meta:user-defined meta:name="OVERHEIDop.versieInformatie"/>
  </office:meta>
</office:document-meta>
</file>