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woon Duurzaam!, zandwinning Panhuyspoel tussen Garyp en Earnewâld, 23 april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5 maart 2020 is de volgende vergunning verleend: </text:span></text:p>
            <text:p><text:span text:style-name="functie">Garyp/Earnewâld, Zandwinning Panhuyspoel, gewoon Duurzaam!, 13.00-20.00 u., 23 april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72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2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2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3405.142 573774.194</meta:user-defined>
    <meta:user-defined meta:name="DC.title">Gemeente Tytsjerksteradiel - Verleende evenementenvergunning Gewoon Duurzaam!, zandwinning Panhuyspoel tussen Garyp en Earnewâld, 23 april 2020</meta:user-defined>
    <meta:user-defined meta:name="OVERHEID.PostcodeHuisnummer/OVERHEIDop.postcodeHuisnummer">9263TW 3</meta:user-defined>
    <meta:user-defined meta:name="OVERHEIDop.straatnaam">Sigersw??ld</meta:user-defined>
    <meta:user-defined meta:name="OVERHEIDop.woonplaats">Garyp</meta:user-defined>
    <meta:user-defined meta:name="DCTERMS.W3CDTF/DCTERMS.available">2020-03-10</meta:user-defined>
    <meta:user-defined meta:name="DCTERMS.W3CDTF/OVERHEIDop.jaargang">2020</meta:user-defined>
    <meta:user-defined meta:name="OVERHEIDop.publicationIssue">63729</meta:user-defined>
    <meta:user-defined meta:name="OVERHEIDop.GmbID/DC.identifier">gmb-2020-63729</meta:user-defined>
    <meta:user-defined meta:name="OVERHEIDop.versieInformatie"/>
  </office:meta>
</office:document-meta>
</file>