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plei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ntheffing APV/bijzondere wetten voor het tijdelijk plaatsen van 4 containers op 3 parkeerplaatsen tegenover Borchleen op/aan de locatie Lopikerplein 3 in Schoonhoven. De aanvraag is geregistreerd onder zaaknummer SXO-202005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72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12 439993</meta:user-defined>
    <meta:user-defined meta:name="DC.title">Kennisgeving ontvangst aanvraag ontheffing APV/bijzondere wetten, Lopikerplein 3 in Schoonhoven</meta:user-defined>
    <meta:user-defined meta:name="OVERHEID.PostcodeHuisnummer/OVERHEIDop.postcodeHuisnummer">2871AN 3</meta:user-defined>
    <meta:user-defined meta:name="OVERHEIDop.straatnaam">Lopikerplein</meta:user-defined>
    <meta:user-defined meta:name="OVERHEIDop.woonplaats">Schoonhov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21</meta:user-defined>
    <meta:user-defined meta:name="OVERHEIDop.GmbID/DC.identifier">gmb-2020-63721</meta:user-defined>
    <meta:user-defined meta:name="OVERHEIDop.versieInformatie"/>
  </office:meta>
</office:document-meta>
</file>