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choltenlaan 6 3, 9207 JX Drachten - het vervangen van een kozij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choltenlaan 6 3, 9207 JX Drachten, het vervangen van een kozijn ontvangen: 6 maart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371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1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1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choltenlaan 6 3, 9207 JX Drachten, het vervangen van een kozijn ontvangen: 6 maart 2020</meta:user-defined>
    <dc:language>nl</dc:language>
    <meta:user-defined meta:name="OVERHEID.EPSG28992/DC.spatial">204269.33 569983.46</meta:user-defined>
    <meta:user-defined meta:name="DC.title">Gemeente Smallingerland - aanvraag omgevingsvergunning - Scholtenlaan 6 3, 9207 JX Drachten - het vervangen van een kozijn</meta:user-defined>
    <meta:user-defined meta:name="OVERHEID.PostcodeHuisnummer/OVERHEIDop.postcodeHuisnummer">9207JX 6</meta:user-defined>
    <meta:user-defined meta:name="OVERHEIDop.straatnaam">Scholtenlaan</meta:user-defined>
    <meta:user-defined meta:name="OVERHEIDop.woonplaats">Dracht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717</meta:user-defined>
    <meta:user-defined meta:name="OVERHEIDop.GmbID/DC.identifier">gmb-2020-63717</meta:user-defined>
    <meta:user-defined meta:name="OVERHEIDop.versieInformatie"/>
  </office:meta>
</office:document-meta>
</file>