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met feesttent, sportveld aan de Klaas Rienewerfstrjitte, van 21 t/m 24 mei 2020 te Mûnei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5 maart 2020 is de volgende vergunning en ontheffing verleend: </text:span></text:p>
            <text:p><text:span text:style-name="functie">Mûnein, sportveld aan de Klaas Rienewerfstrjitte, dorpsfeest met feesttent, livemuziek, kermis en diverse activiteiten, do. 09.00-24.00 u., vr. 09.00-02.00 u., za. 10.00-02.00 u., zo. 10.00-12.00 u., 21 t/m 24 mei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71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1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1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701.164 585335.105</meta:user-defined>
    <meta:user-defined meta:name="DC.title">Gemeente Tytsjerksteradiel - Verleende evenementenvergunning dorpsfeest met feesttent, sportveld aan de Klaas Rienewerfstrjitte, van 21 t/m 24 mei 2020 te Mûnein</meta:user-defined>
    <meta:user-defined meta:name="OVERHEID.PostcodeHuisnummer/OVERHEIDop.postcodeHuisnummer">9063JT 9</meta:user-defined>
    <meta:user-defined meta:name="OVERHEIDop.straatnaam">Klaas Rienewerfstrjitte</meta:user-defined>
    <meta:user-defined meta:name="OVERHEIDop.woonplaats">M??nein</meta:user-defined>
    <meta:user-defined meta:name="DCTERMS.W3CDTF/DCTERMS.available">2020-03-10</meta:user-defined>
    <meta:user-defined meta:name="DCTERMS.W3CDTF/OVERHEIDop.jaargang">2020</meta:user-defined>
    <meta:user-defined meta:name="OVERHEIDop.publicationIssue">63716</meta:user-defined>
    <meta:user-defined meta:name="OVERHEIDop.GmbID/DC.identifier">gmb-2020-63716</meta:user-defined>
    <meta:user-defined meta:name="OVERHEIDop.versieInformatie"/>
  </office:meta>
</office:document-meta>
</file>