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kap en herplant 2 bomen, Grijpswaldstraat 5 (zaaknummer Z2019-0002385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Grijpswaldstraat 5</text:span> – voor het kappen en herplanten van 2 bomen, verzonden op 6 maart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63710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710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710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312.799 502585.163</meta:user-defined>
    <meta:user-defined meta:name="DC.title">Kennisgeving verlengen beslistermijn op een aanvraag omgevingsvergunning, kap en herplant 2 bomen, Grijpswaldstraat 5 (zaaknummer Z2019-00023858)</meta:user-defined>
    <meta:user-defined meta:name="OVERHEID.PostcodeHuisnummer/OVERHEIDop.postcodeHuisnummer">8011EV 5</meta:user-defined>
    <meta:user-defined meta:name="OVERHEIDop.straatnaam">Grijpswaldstraat</meta:user-defined>
    <meta:user-defined meta:name="OVERHEIDop.woonplaats">Zwolle</meta:user-defined>
    <meta:user-defined meta:name="DCTERMS.W3CDTF/DCTERMS.available">2020-03-10</meta:user-defined>
    <meta:user-defined meta:name="DCTERMS.W3CDTF/OVERHEIDop.jaargang">2020</meta:user-defined>
    <meta:user-defined meta:name="OVERHEIDop.publicationIssue">63710</meta:user-defined>
    <meta:user-defined meta:name="OVERHEIDop.GmbID/DC.identifier">gmb-2020-63710</meta:user-defined>
    <meta:user-defined meta:name="OVERHEIDop.versieInformatie"/>
  </office:meta>
</office:document-meta>
</file>