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Dennenlaan 4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het besluit genomen om de omgevingsvergunning in te trekken voor locatie Dennenlaan 4 in Egmond aan Zee. De intrekking is geregistreerd onder zaaknummer WABO1901968. De ingetrokken vergunning betreft:</text:p>
            <text:p text:style-name="common-al">het voor twee maanden per jaar recreatief verhuren van de woning.</text:p>
            <text:p text:style-name="common-al">Dit verzoek is door de aanvrager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02 515127</meta:user-defined>
    <meta:user-defined meta:name="DC.title">Kennisgeving intrekking Omgevingsvergunning Dennenlaan 4 in Egmond aan Zee</meta:user-defined>
    <meta:user-defined meta:name="OVERHEID.PostcodeHuisnummer/OVERHEIDop.postcodeHuisnummer">1931BZ 4</meta:user-defined>
    <meta:user-defined meta:name="OVERHEIDop.straatnaam">Dennenlaan</meta:user-defined>
    <meta:user-defined meta:name="OVERHEIDop.woonplaats">Egmond aan Ze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708</meta:user-defined>
    <meta:user-defined meta:name="OVERHEIDop.GmbID/DC.identifier">gmb-2020-63708</meta:user-defined>
    <meta:user-defined meta:name="OVERHEIDop.versieInformatie"/>
  </office:meta>
</office:document-meta>
</file>