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oor het wijzigen van de inrichting en handelen in strijd met regels ruimtelijke ordening voor het perceel Selzerbeeklaan 23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Het college van burgemeester en wethouders van de gemeente Vaals maakt bekend dat zij een omgevingsvergunning hebben verleend voor het wijzigen van de inrichting (nieuwe lus kartbaan) en voor het met het bestemmingsplan Selzerbeek strijdige gebruik (horecavoorziening met terras en ondergeschikte nevenactiviteiten) voor het perceel Selzerbeeklaan 23 te Vaals.  </text:p>
            <text:p text:style-name="common-al">Het ontwerp-besluit omgevingsvergunning met de bijbehorende stukken (waaronder het besluit MER-beoordeling) heeft met ingang van vrijdag 22 november 2019 voor een periode van 6 weken voor een ieder ter inzage gelegen, binnen welke periode zienswijzen konden worden ingediend. Binnen deze periode zijn geen zienswijzen ontvangen. </text:p>
            <text:p text:style-name="common-al">
            <text:span text:style-name="nadrukvet">
              <text:span text:style-name="nadrukcur">Beroep </text:span>
            </text:span>
          </text:p>
            <text:p text:style-name="common-al">De verleende omgevingsvergunning en de daarbij bijbehorende stukken liggen met ingang van vrijdag 13 maart 2020 gedurende openingstijden voor een periode van zes weken ter inzage in het gemeentehuis van Vaals.</text:p>
            <text:p text:style-name="common-al">Tegen dit besluit kan gedurende bovengenoemde periode van 6 weken schriftelijk beroep worden ingesteld bij de Rechtbank Limburg, sector Bestuursrecht, te Roermond (postbus 950, 6040 AZ Roermond), wanneer u: </text:p>
            <text:list text:style-name="id1-3-2-1-1-6">
              <text:list-item text:style-override="id1-3-2-1-1-6-1">
                <text:number>1.</text:number>
                <text:p text:style-name="al">belanghebbende bent en; </text:p>
              </text:list-item>
              <text:list-item text:style-override="id1-3-2-1-1-6-2">
                <text:number>2.</text:number>
                <text:p text:style-name="al">tijdig een zienswijze naar voren heeft gebracht over het ontwerpbesluit (of aantoont dat u hiertoe redelijkerwijs niet in staat bent geweest).  </text:p>
              </text:list-item>
            </text:list>
            <text:p text:style-name="common-al">Voor het behandelen van het beroepschrift door de rechtbank is griffierecht verschuldigd.  </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 </text:p>
            <text:p text:style-name="common-al"> </text:p>
            <text:p text:style-name="common-al">U kunt ook digitaal beroep instellen bij genoemde rechtbank via http://loket.rechtspraak.nl/bestuursrecht.Daarvoor moet u wel beschikken over een elektronische handtekening (DigiD). Kijk op de genoemde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3 maart 2020</text:span>
          </text:p>
          </text:section>
          <text:section text:name="ondertekening_id1-3-2-2-2">
            <text:p><text:span text:style-name="functie">Burgemeester en wethouders van Vaals </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369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9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9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79.53 310039.9</meta:user-defined>
    <meta:user-defined meta:name="DC.title">Omgevingsvergunning voor het wijzigen van de inrichting en handelen in strijd met regels ruimtelijke ordening voor het perceel Selzerbeeklaan 23 te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20-03-13</meta:user-defined>
    <meta:user-defined meta:name="DCTERMS.W3CDTF/OVERHEIDop.jaargang">2020</meta:user-defined>
    <meta:user-defined meta:name="OVERHEIDop.publicationIssue">63697</meta:user-defined>
    <meta:user-defined meta:name="OVERHEIDop.GmbID/DC.identifier">gmb-2020-63697</meta:user-defined>
    <meta:user-defined meta:name="OVERHEIDop.versieInformatie"/>
  </office:meta>
</office:document-meta>
</file>