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avenweg 3a in Budel-Dor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0 een ontwerpbesluit genomen op de aanvraag met zaaknummer OV 19185 voor een omgevingsvergunning op locatie Havenweg 3a in Budel-Dorplein. In het ontwerpbesluit staat het voornemen tot het verlenen van de vergunning. Voor het verlenen van het ontwerpbesluit zijn verklaringen van geen bedenkingen (vvgb) afgegeve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is reeds op 16 januari 2020 gepubliceerd in de Staatscourant en in het huis-aan-huisblad de Grenskoerier. Het ontwerpbesluit en de bijbehorende stukken hebben van 16 januari 2020 t/m 26 februari 2020 ter inzage gelegen op het gemeentehuis.</text:p>
            <text:p text:style-name="common-al">
            <text:span text:style-name="nadrukvet">Procedure</text:span>
          </text:p>
            <text:p text:style-name="common-al">Gedurende de inzagetermijn was het mogelijk om mondeling of schriftelijk uw zienswijze op het ontwerpbesluit naar voren brengen. Eventuele zienswijzen konden worden gericht aan burgemeester en wethouders van de gemeente Cranendonck onder vermelding van het hierboven genoemde zaaknummer.</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369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9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9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28.4 360003.8</meta:user-defined>
    <meta:user-defined meta:name="DC.title">ontwerpbesluit op aanvraag omgevingsvergunning Havenweg 3a in Budel-Dorplein</meta:user-defined>
    <meta:user-defined meta:name="OVERHEID.PostcodeHuisnummer/OVERHEIDop.postcodeHuisnummer">6024RA 3</meta:user-defined>
    <meta:user-defined meta:name="OVERHEIDop.straatnaam">Havenweg</meta:user-defined>
    <meta:user-defined meta:name="OVERHEIDop.woonplaats">Budel-Dorplein</meta:user-defined>
    <meta:user-defined meta:name="DCTERMS.W3CDTF/DCTERMS.available">2020-03-10</meta:user-defined>
    <meta:user-defined meta:name="DCTERMS.W3CDTF/OVERHEIDop.jaargang">2020</meta:user-defined>
    <meta:user-defined meta:name="OVERHEIDop.publicationIssue">63691</meta:user-defined>
    <meta:user-defined meta:name="OVERHEIDop.GmbID/DC.identifier">gmb-2020-63691</meta:user-defined>
    <meta:user-defined meta:name="OVERHEIDop.versieInformatie"/>
  </office:meta>
</office:document-meta>
</file>