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Gemaal 2 naast (bedrijventerrein Boekelermeer kadastraal sectie C, perceelnummers 326, 429, 625) in Heiloo het dempen van sloten, verzenddatum 4 maart 2020 (WABO200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ing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36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73.56 511799.19</meta:user-defined>
    <meta:user-defined meta:name="DC.title">Kennisgeving vergunningsvrij Het Gemaal 2 naast (bedrijventerrein Boekelermeer kadastraal sectie C, perceelnummers 326, 429, 625) in Heiloo het dempen van sloten, verzenddatum 4 maart 2020 (WABO2000325)</meta:user-defined>
    <meta:user-defined meta:name="OVERHEID.PostcodeHuisnummer/OVERHEIDop.postcodeHuisnummer">1851LW 2</meta:user-defined>
    <meta:user-defined meta:name="OVERHEIDop.straatnaam">Het Gemaal</meta:user-defined>
    <meta:user-defined meta:name="OVERHEIDop.woonplaats">Heilo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87</meta:user-defined>
    <meta:user-defined meta:name="OVERHEIDop.GmbID/DC.identifier">gmb-2020-63687</meta:user-defined>
    <meta:user-defined meta:name="OVERHEIDop.versieInformatie"/>
  </office:meta>
</office:document-meta>
</file>