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Slijpsteen 11, Brouwerijplein 14 en Hortensiastraat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V-2019-7267 voor een integrale evenementenvergunning : het organiseren van een plantjesmarkt op 2, 3 en 4 april 2020, op locatie Slijpsteen 11, Brouwerijplein 14 en Hortensiastraat 1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68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88 470356</meta:user-defined>
    <meta:user-defined meta:name="DC.title">Kennisgeving besluit op aanvraag integrale evenementenvergunning  Slijpsteen 11, Brouwerijplein 14 en Hortensiastraat 140</meta:user-defined>
    <meta:user-defined meta:name="OVERHEID.PostcodeHuisnummer/OVERHEIDop.postcodeHuisnummer">7513JB 11</meta:user-defined>
    <meta:user-defined meta:name="OVERHEIDop.straatnaam">Slijpsteen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680</meta:user-defined>
    <meta:user-defined meta:name="OVERHEIDop.GmbID/DC.identifier">gmb-2020-63680</meta:user-defined>
    <meta:user-defined meta:name="OVERHEIDop.versieInformatie"/>
  </office:meta>
</office:document-meta>
</file>