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E 1784 te Muiden bij Max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februari 2020 heeft de gemeente een aanvraag ontvangen voor het kappen van 37 Europese zwarte populieren in de openbare ruimte op locatie Kadastraal perceel E 1784 te Muiden bij Maxisweg. De aanvraag is geregistreerd onder zaaknummer HZ_WABO-20-031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3677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7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2781.6 482248.2</meta:user-defined>
    <meta:user-defined meta:name="DC.title">Aanvraag omgevingsvergunning Kadastraal perceel E 1784 te Muiden bij Maxisweg</meta:user-defined>
    <meta:user-defined meta:name="OVERHEID.PostcodeHuisnummer/OVERHEIDop.postcodeHuisnummer">1398XD 2</meta:user-defined>
    <meta:user-defined meta:name="OVERHEIDop.straatnaam">Weesperweg</meta:user-defined>
    <meta:user-defined meta:name="OVERHEIDop.woonplaats">Muid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77</meta:user-defined>
    <meta:user-defined meta:name="OVERHEIDop.GmbID/DC.identifier">gmb-2020-63677</meta:user-defined>
    <meta:user-defined meta:name="OVERHEIDop.versieInformatie"/>
  </office:meta>
</office:document-meta>
</file>