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cycling Overslag Schiedam B.V. (9999142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Schiedam hebben besloten de op 8 juli 2014 met kenmerk 21801391/314565 aan Recycling Overslag Schiedam B.V. verleende vergunning voor de inrichting aan de Nieuwe Waterwegstraat 9, 3115 HE  Schiedam, krachtens artikel 2.31 van de Wet algemene bepalingen omgevingsrecht te wijzigen.</text:p>
            <text:p text:style-name="common-al">Het betreft een inrichting voor het op- en overslaan van zand, grond, grind en puin.</text:p>
            <text:p text:style-name="common-al">De ambtshalve wijziging betreft een actualisatie van de voorschriften van de geldende omgevingsvergunning waarmee de minimumstandaard voor afvalstoffen wordt gewaarborgd, naar aanleiding van het in werking treden van het Landelijk Afvalbeheerplan 2017-2029.</text:p>
            <text:p text:style-name="common-al">
            <text:span text:style-name="nadrukvet">Inzage</text:span>
          </text:p>
            <text:p text:style-name="common-al">U kunt de beschikking en overige van belang zijnde stukken tijdens kantooruren van 12 maart 2020 tot en met </text:p>
            <text:p text:style-name="common-al">23 april 2020 inzien bij de DCMR Milieudienst Rijnmond, Parallelweg 1 te Schiedam (maandag t/m vrijdag van 09.00 - 16.00 uur, buiten en na deze periode uitsluitend na telefonische afspraak: 010 - 246 80 00 of mailen naar info@dcmr.nl).</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20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367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7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7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148.737 435474.043</meta:user-defined>
    <meta:user-defined meta:name="DC.title">Kennisgeving beschikking Recycling Overslag Schiedam B.V. (9999142068)</meta:user-defined>
    <meta:user-defined meta:name="OVERHEID.PostcodeHuisnummer/OVERHEIDop.postcodeHuisnummer">3115HE 9</meta:user-defined>
    <meta:user-defined meta:name="OVERHEIDop.straatnaam">Nieuwe Waterwegstraat</meta:user-defined>
    <meta:user-defined meta:name="OVERHEIDop.woonplaats">Schiedam</meta:user-defined>
    <meta:user-defined meta:name="DCTERMS.W3CDTF/DCTERMS.available">2020-03-11</meta:user-defined>
    <meta:user-defined meta:name="DCTERMS.W3CDTF/OVERHEIDop.jaargang">2020</meta:user-defined>
    <meta:user-defined meta:name="OVERHEIDop.publicationIssue">63670</meta:user-defined>
    <meta:user-defined meta:name="OVERHEIDop.GmbID/DC.identifier">gmb-2020-63670</meta:user-defined>
    <meta:user-defined meta:name="OVERHEIDop.versieInformatie"/>
  </office:meta>
</office:document-meta>
</file>