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LM-laan 30 (aanvraag exploiteren cafetaria/grillr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gen Algemene Zaken</text:p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- Het exploiteren van een cafetaria/grillroom aan de KLM-laan 30 te Hoogerheide.</text:p>
            <text:p text:style-name="common-al"/>
            <text:p text:style-name="common-al">Een ieder wordt in de gelegenheid gesteld om binnen 2 weken na dag van publicatie tegen bovenvermelde aanvraag hun zienswijz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6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410.981 382429.819</meta:user-defined>
    <meta:user-defined meta:name="DC.title">Hoogerheide - KLM-laan 30 (aanvraag exploiteren cafetaria/grillroom)</meta:user-defined>
    <meta:user-defined meta:name="OVERHEID.PostcodeHuisnummer/OVERHEIDop.postcodeHuisnummer">4631JW 30</meta:user-defined>
    <meta:user-defined meta:name="OVERHEIDop.straatnaam">KLM laan</meta:user-defined>
    <meta:user-defined meta:name="OVERHEIDop.woonplaats">Hoogerhei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59</meta:user-defined>
    <meta:user-defined meta:name="OVERHEIDop.GmbID/DC.identifier">gmb-2020-63659</meta:user-defined>
    <meta:user-defined meta:name="OVERHEIDop.versieInformatie"/>
  </office:meta>
</office:document-meta>
</file>