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53 te Naarden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0 heeft de gemeente een aanvraag ontvangen voor intern constructief wijzigen van de woning (Rijksmonument) op locatie Marktstraat 53 te Naarden. De aanvraag is geregistreerd onder zaaknummer HZ_WABO-20-0205.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common-al">Afspraak via website: <text:a xlink:href="https://afspraak.gooisemeren.nl/" xlink:type="simple">https://afspraak.gooisemeren.nl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65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9620.366 478801.345</meta:user-defined>
    <meta:user-defined meta:name="DC.title">Aanvraag omgevingsvergunning Marktstraat 53 te Naarden (rectificatie omschrijving)</meta:user-defined>
    <meta:user-defined meta:name="OVERHEID.PostcodeHuisnummer/OVERHEIDop.postcodeHuisnummer">1411CZ 53</meta:user-defined>
    <meta:user-defined meta:name="OVERHEIDop.straatnaam">Marktstraat</meta:user-defined>
    <meta:user-defined meta:name="OVERHEIDop.woonplaats">Naar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58</meta:user-defined>
    <meta:user-defined meta:name="OVERHEIDop.GmbID/DC.identifier">gmb-2020-63658</meta:user-defined>
    <meta:user-defined meta:name="OVERHEIDop.versieInformatie"/>
  </office:meta>
</office:document-meta>
</file>