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0 Vaststelling 4e Regimentsdok 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5 maart 2020 hebben besloten dat, op grond van de Wet basisregistratie adressen en gebouwen en de Verordening naamgeving en nummering (adressen), aan het pand kadastraal gelegen Vreeswijk C 1893, het volgende adres wordt toegekend:</text:p>
            <text:p text:style-name="common-al">4e Regimentsdok 3</text:p>
            <text:p text:style-name="tussenkopcur">Inzagetermijn</text:p>
            <text:p text:style-name="common-al">Vanaf 10 maart 2020 tot en met 21 april 2020 ligt het besluit nr. 47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6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384.249 447889.558</meta:user-defined>
    <meta:user-defined meta:name="DC.title">Adresbesluit nr. 470 Vaststelling 4e Regimentsdok 3, burgemeester en wethouders gemeente Nieuwegein;</meta:user-defined>
    <meta:user-defined meta:name="OVERHEIDop.straatnaam">Inundatiedok</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653</meta:user-defined>
    <meta:user-defined meta:name="OVERHEIDop.GmbID/DC.identifier">gmb-2020-63653</meta:user-defined>
    <meta:user-defined meta:name="OVERHEIDop.versieInformatie"/>
  </office:meta>
</office:document-meta>
</file>