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951387 - Nederasselt sectie D peceelnummer 418, nabij Broekstraat 37 A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tussenkopcur">Voor : rooien van boom</text:p>
            <text:p text:style-name="tussenkopcur">Locatie : Nederasselt sectie D peceelnummer 418</text:p>
            <text:p text:style-name="tussenkopcur">Datum besluit : 6 maart 2020</text:p>
            <text:p text:style-name="tussenkopcur">Datum verzending : 6 maart 2020</text:p>
            <text:p text:style-name="tussenkopcur">Zaaknummer ODRN: W.Z20.10146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365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511.907 420420.132</meta:user-defined>
    <meta:user-defined meta:name="DC.title">Gemeente Heumen – omgevingsvergunning niet vergunningplichtig – OLO 4951387 - Nederasselt sectie D peceelnummer 418, nabij Broekstraat 37 A te Nederasselt.</meta:user-defined>
    <meta:user-defined meta:name="OVERHEID.PostcodeHuisnummer/OVERHEIDop.postcodeHuisnummer">6612AB 37</meta:user-defined>
    <meta:user-defined meta:name="OVERHEIDop.straatnaam">Broekstraat</meta:user-defined>
    <meta:user-defined meta:name="OVERHEIDop.woonplaats">Nederasselt</meta:user-defined>
    <meta:user-defined meta:name="DCTERMS.W3CDTF/DCTERMS.available">2020-03-10</meta:user-defined>
    <meta:user-defined meta:name="DCTERMS.W3CDTF/OVERHEIDop.jaargang">2020</meta:user-defined>
    <meta:user-defined meta:name="OVERHEIDop.publicationIssue">63652</meta:user-defined>
    <meta:user-defined meta:name="OVERHEIDop.GmbID/DC.identifier">gmb-2020-63652</meta:user-defined>
    <meta:user-defined meta:name="OVERHEIDop.versieInformatie"/>
  </office:meta>
</office:document-meta>
</file>